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Verbindingsweg, Gelderhorstlaan en de Hazeldonklaan te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beduikerde beek door een open gootconstructie met roostergoten ter plaatse van inritten en syphons ter plaatse van wegen, over een lengte van 30 – 40 meter verleggen van A-water  (beek De Oorsprong), planten van bomen in de beschermingszone van A-water, maken van nieuwe roostergoten ter plaatse van de wegkruisingen van A-water, verplaatsen van een loopbrug over A-water, vergraven van A-water en het graven van nieuw C-water (de Filosofenbeek en een struintuin), aanleggen van een faunaduiker in het nieuwe C-water, realiseren van een overloopconstructie tussen A-water en het te vergraven A-water, realiseren van een overloopconstructie tussen het nieuwe C-water en A-water, realiseren van een uitstroomvoorziening van het HWA-systeem naar A-water, verplaatsen van een uitstroomvoorziening van het DWA-systeem naar A-water, verwijderen van de aansluiting tussen de Filosofenbeek en A-water het werk vindt plaats ter plaatse van de Verbindingsweg, Gelderhorstlaan en de Hazeldonklaan te Beek, zaaknummer 201415040. </text:p>
            <text:p text:style-name="common-al">Start bezwaartermijn: 0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Verbindingsweg, Gelderhorstlaan en de Hazeldonklaan te 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0</meta:user-defined>
    <meta:user-defined meta:name="OVERHEIDop.WsbID/DC.identifier">wsb-2014-83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4AM 1</meta:user-defined>
    <meta:user-defined meta:name="OVERHEIDop.woonplaats">Ubbergen</meta:user-defined>
    <meta:user-defined meta:name="OVERHEIDop.straatnaam">Thilman Werenbertsz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429 427791</meta:user-defined>
    <meta:user-defined meta:name="OVERHEIDop.versieInformatie"/>
  </office:meta>
</office:document-meta>
</file>