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verleggen van A-watergang en het aanleggen van twee dammen met duikers ter plaatse van de Haneman 1 te Win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 het verleggen van A-watergang en het aanleggen van twee dammen met duikers ter plaatse van de Haneman 1 te Winssen, zaaknummer 201419299. </text:p>
            <text:p text:style-name="common-al">Start bezwaartermijn: 04-12-2014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8359</text:span><text:line-break/><text:date style:data-style-name="dag" text:fixed="true" text:date-value="2014-12-09"/><text:line-break/><text:date style:data-style-name="jaar" text:fixed="true" text:date-value="2014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359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359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leggen van A-watergang en het aanleggen van twee dammen met duikers ter plaatse van de Haneman 1 te Winss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09</meta:user-defined>
    <meta:user-defined meta:name="OVERHEIDop.publicationIssue">8359</meta:user-defined>
    <meta:user-defined meta:name="OVERHEIDop.WsbID/DC.identifier">wsb-2014-8359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Winssen</meta:user-defined>
    <meta:user-defined meta:name="OVERHEIDop.straatnaam">Haneman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76522 432954</meta:user-defined>
    <meta:user-defined meta:name="OVERHEIDop.versieInformatie"/>
  </office:meta>
</office:document-meta>
</file>