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brug over A-water 000354 ter ontsluiting naar een weg in beheer bij Waterschap Rivierenland ter plaatse van de Hei- en Boeicopseweg 150-152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leggen van een brug over A-water 000354 ter ontsluiting naar een weg in beheer bij Waterschap Rivierenland ter plaatse van de Hei- en Boeicopseweg 150-152 te Hei- en Boeicop, zaaknummer 201419208. </text:p>
            <text:p text:style-name="common-al">Start bezwaartermijn: 04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358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brug over A-water 000354 ter ontsluiting naar een weg in beheer bij Waterschap Rivierenland ter plaatse van de Hei- en Boeicopseweg 150-152 te Hei- en Boeic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58</meta:user-defined>
    <meta:user-defined meta:name="OVERHEIDop.WsbID/DC.identifier">wsb-2014-835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6RH 145</meta:user-defined>
    <meta:user-defined meta:name="OVERHEIDop.woonplaats">Hei- en Boeicop</meta:user-defined>
    <meta:user-defined meta:name="OVERHEIDop.straatnaam">Hei- en Boeicop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2380 440110</meta:user-defined>
    <meta:user-defined meta:name="OVERHEIDop.versieInformatie"/>
  </office:meta>
</office:document-meta>
</file>