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ifpoort binnen de kernzone en vlaggenmasten binnen de beschermingszone van de primaire waterkering ter plaatse van de Dijk 61 te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schuifpoort binnen de kernzone en vlaggenmasten binnen de beschermingszone van de primaire waterkering ter plaatse van de Dijk 61 te Winssen, zaaknummer 201418888. </text:p>
            <text:p text:style-name="common-al">Start bezwaartermijn: 04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ifpoort binnen de kernzone en vlaggenmasten binnen de beschermingszone van de primaire waterkering ter plaatse van de Dijk 61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7</meta:user-defined>
    <meta:user-defined meta:name="OVERHEIDop.WsbID/DC.identifier">wsb-2014-835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5KA 12</meta:user-defined>
    <meta:user-defined meta:name="OVERHEIDop.woonplaats">Winssen</meta:user-defined>
    <meta:user-defined meta:name="OVERHEIDop.straatnaam">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5810 433434</meta:user-defined>
    <meta:user-defined meta:name="OVERHEIDop.versieInformatie"/>
  </office:meta>
</office:document-meta>
</file>