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Oosteinde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 voor de Oosteinde te Oud-Alblas, zaaknummer 201419379. </text:p>
            <text:p text:style-name="common-al">Start bezwaartermijn: 05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Oosteinde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6</meta:user-defined>
    <meta:user-defined meta:name="OVERHEIDop.WsbID/DC.identifier">wsb-2014-83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T 37</meta:user-defined>
    <meta:user-defined meta:name="OVERHEIDop.woonplaats">Oud-Alblas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065 430242</meta:user-defined>
    <meta:user-defined meta:name="OVERHEIDop.versieInformatie"/>
  </office:meta>
</office:document-meta>
</file>