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Oosteinde te Oud-Albl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erijden van wegen gesloten voor verkeer zwaarder dan 15 ton voor de Oosteinde te Oud-Alblas, zaaknummer 201419680. </text:p>
            <text:p text:style-name="common-al">Start bezwaartermijn: 05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355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55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Oosteinde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55</meta:user-defined>
    <meta:user-defined meta:name="OVERHEIDop.WsbID/DC.identifier">wsb-2014-835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9AT 37</meta:user-defined>
    <meta:user-defined meta:name="OVERHEIDop.woonplaats">Oud-Alblas</meta:user-defined>
    <meta:user-defined meta:name="OVERHEIDop.straatnaam">Oost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9065 430242</meta:user-defined>
    <meta:user-defined meta:name="OVERHEIDop.versieInformatie"/>
  </office:meta>
</office:document-meta>
</file>