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verbouw van een  bijgebouw in de beschermingszone van de regionale waterkering ter plaatse van de Havendijk 3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de verbouw van een  bijgebouw in de beschermingszone van de regionale waterkering //ter plaatse van de Havendijk 39 te Beesd, zaaknummer 201419371. </text:p>
            <text:p text:style-name="common-al">Start bezwaartermijn: 05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bouw van een  bijgebouw in de beschermingszone van de regionale waterkering ter plaatse van de Havendijk 39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4</meta:user-defined>
    <meta:user-defined meta:name="OVERHEIDop.WsbID/DC.identifier">wsb-2014-83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AW 27a</meta:user-defined>
    <meta:user-defined meta:name="OVERHEIDop.woonplaats">Beesd</meta:user-defined>
    <meta:user-defined meta:name="OVERHEIDop.straatnaam">Hav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959 433166</meta:user-defined>
    <meta:user-defined meta:name="OVERHEIDop.versieInformatie"/>
  </office:meta>
</office:document-meta>
</file>