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012 het plaatsen van een steiger ter hoogte van heempad Verlaan te Bos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december 2014 een vergunning verleend aan gemeente Alphen aan den Rijn voor het plaatsen en hebben van een steiger in de kern- en beschermingszone van een overige watergang. Een en ander ter hoogte van het heempad Verlaan te Boskoop gemeente Alphen aan den Rijn.</text:p>
            <text:p text:style-name="common-al">De stukken liggen tot en met 16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mevrouw S.A.O. van Dijk van de afdeling Vergunningverlening &amp; Handhaving, telefoon 071-3063483.</text:p>
            <text:p text:style-name="common-al">Leiden, 5 december 201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348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48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48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012 het plaatsen van een steiger ter hoogte van heempad Verlaan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48</meta:user-defined>
    <meta:user-defined meta:name="OVERHEIDop.WsbID/DC.identifier">wsb-2014-834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oskoop</meta:user-defined>
    <meta:user-defined meta:name="OVERHEID.PostcodeHuisnummer/OVERHEIDop.postcodeHuisnummer">2771YY 3</meta:user-defined>
    <meta:user-defined meta:name="OVERHEIDop.woonplaats">Boskoop</meta:user-defined>
    <meta:user-defined meta:name="OVERHEIDop.straatnaam">Zwarte pa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972</meta:user-defined>
    <meta:user-defined meta:name="OVERHEID.EPSG28992/DC.spatial">104016 454216</meta:user-defined>
    <meta:user-defined meta:name="OVERHEID.EPSG28992/DC.spatial">104102 454213</meta:user-defined>
    <meta:user-defined meta:name="OVERHEIDop.versieInformatie"/>
  </office:meta>
</office:document-meta>
</file>