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8153 het hebben van een onderbemaling ter plaatse van Woudsedijk Zuid 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4 een vergunning verleend voor het hebben van de onderbemaling OR-4.06.OB03 met de bijbehorende werken, totdat het peilbesluit van de Polder Vierambacht herzien wordt. Een en ander ter plaatse van kadastraal perceel gemeente Kaag en Braasem WBG00, sectie C de nummers 964, 965, 966, 968, 969, 970, 985, 986, 1859 en 2273.</text:p>
            <text:p text:style-name="common-al">De stukken liggen tot en met 1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8153 het hebben van een onderbemaling ter plaatse van Woudsedijk Zuid 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47</meta:user-defined>
    <meta:user-defined meta:name="OVERHEIDop.WsbID/DC.identifier">wsb-2014-83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NB 1a</meta:user-defined>
    <meta:user-defined meta:name="OVERHEIDop.woonplaats">Woubrugge</meta:user-defined>
    <meta:user-defined meta:name="OVERHEIDop.straatnaam">Woudsedijk-Zui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65</meta:user-defined>
    <meta:user-defined meta:name="OVERHEID.EPSG28992/DC.spatial">105247 466037</meta:user-defined>
    <meta:user-defined meta:name="OVERHEIDop.versieInformatie"/>
  </office:meta>
</office:document-meta>
</file>