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Dronten te Dronten is een maatwerkbeschikking afgegeven op grond van het Besluit lozen buiten inrichtingen voor de lozing van hemelwater afkomstig van de nieuw aan te leggen weg met parkeerplaatsen ten behoeve van de ontwikkeling van de Bremerbaai te Biddinghuizen in oppervlaktewater, de Strandgapertocht, ter hoogte van kavel o:Z083.</text:p>
            <text:p text:style-name="common-al">Aan de beschikking zijn voorschriften verbonden in het belang van de bescherming van het milieu.</text:p>
            <text:p text:style-name="common-al">Voor de hierboven genoemde afvalwaterstroom zijn tevens algemene regels vanuit het Besluit lozen buiten inrichtingen van toepassing.</text:p>
            <text:p text:style-name="common-al">
            <text:span text:style-name="nadrukvet">Inzage</text:span>
          </text:p>
            <text:p text:style-name="common-al">Genoemde beschikking ligt tot 20 januar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de Bibliotheek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gesloten;</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Tot 15 december 2014 is de bibliotheek gesloten wegens verbouwing.</text:p>
            <text:p text:style-name="common-al">
            <text:span text:style-name="nadrukvet">Bezwaren</text:span>
          </text:p>
            <text:p text:style-name="common-al">Tegen de beschikking kunnen belanghebbenden tot het einde van de ter inzage termijn schriftelijke bezwaren indienen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34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4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4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44</meta:user-defined>
    <meta:user-defined meta:name="OVERHEIDop.WsbID/DC.identifier">wsb-2014-8344</meta:user-defined>
    <meta:user-defined meta:name="OVERHEID.Waterschap/DC.creator">Waterschap Zuiderzeeland</meta:user-defined>
    <meta:user-defined meta:name="OVERHEID.TaxonomieBeleidsagenda/OVERHEID.category">Bestuur | Waterschappen</meta:user-defined>
    <meta:user-defined meta:name="OVERHEIDop.referentienummer">ZZL/PPAWP-L/2014/372105</meta:user-defined>
    <meta:user-defined meta:name="DCTERMS.abstract">Aan de gemeente Dronten te Dronten is een maatwerkbeschikking afgegeven op grond van het Besluit lozen buiten inrichtingen voor de lozing van hemelwater afkomstig van de nieuw aan te leggen weg met parkeerplaatsen ten behoeve van de ontwikkeling van de Bremerbaai te Biddinghuizen in oppervlaktewater, de Strandgapertocht, ter hoogte van kavel o:Z083.</meta:user-defined>
    <meta:user-defined meta:name="OVERHEID.Organisatietype/OVERHEID.organisationType">waterschap</meta:user-defined>
    <meta:user-defined meta:name="OVERHEID.Informatietype/DC.type">officiële publicatie</meta:user-defined>
    <dc:language>nl</dc:language>
    <meta:user-defined meta:name="OVERHEIDop.woonplaats">Biddinghuizen</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2-09</meta:user-defined>
    <meta:user-defined meta:name="xs:date/OVERHEIDop.einddatum">2015-01-20</meta:user-defined>
    <meta:user-defined meta:name="OVERHEIDop.externeBijlage">exb-2014-18941</meta:user-defined>
    <meta:user-defined meta:name="OVERHEID.EPSG28992/DC.spatial">177775 492239</meta:user-defined>
    <meta:user-defined meta:name="OVERHEIDop.versieInformatie"/>
  </office:meta>
</office:document-meta>
</file>