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en tevens plaatsen van dammen nabij de Abbeweersterweg te Tinal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en tevens plaatsen van dammen nabij de Abbeweersterweg te Tinall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41</meta:user-defined>
    <meta:user-defined meta:name="OVERHEIDop.WsbID/DC.identifier">wsb-2014-834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4TX 3</meta:user-defined>
    <meta:user-defined meta:name="OVERHEIDop.woonplaats">Tinallinge</meta:user-defined>
    <meta:user-defined meta:name="OVERHEIDop.straatnaam">Abbewe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32</meta:user-defined>
    <meta:user-defined meta:name="OVERHEIDop.externeBijlage">exb-2014-18933</meta:user-defined>
    <meta:user-defined meta:name="OVERHEID.EPSG28992/DC.spatial">231830 596500</meta:user-defined>
    <meta:user-defined meta:name="OVERHEIDop.versieInformatie"/>
  </office:meta>
</office:document-meta>
</file>