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en verplaatsen van een dam in de Bijkersried nabij de Oosternieuwkruisland 8 te Warfster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14 tot en met 20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en verplaatsen van een dam in de Bijkersried nabij de Oosternieuwkruisland 8 te Warfstermo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40</meta:user-defined>
    <meta:user-defined meta:name="OVERHEIDop.WsbID/DC.identifier">wsb-2014-83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52TE 8</meta:user-defined>
    <meta:user-defined meta:name="OVERHEIDop.woonplaats">Warfstermolen</meta:user-defined>
    <meta:user-defined meta:name="OVERHEIDop.straatnaam">Ooster-Nieuwkruislan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10</meta:user-defined>
    <meta:user-defined meta:name="xs:date/OVERHEIDop.einddatum">2015-01-20</meta:user-defined>
    <meta:user-defined meta:name="OVERHEIDop.externeBijlage">exb-2014-18930</meta:user-defined>
    <meta:user-defined meta:name="OVERHEIDop.externeBijlage">exb-2014-18931</meta:user-defined>
    <meta:user-defined meta:name="OVERHEID.EPSG28992/DC.spatial">211135 592996</meta:user-defined>
    <meta:user-defined meta:name="OVERHEIDop.versieInformatie"/>
  </office:meta>
</office:document-meta>
</file>