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gedeeltelijk dempen en nieuw te graven trace van de Wetering t.b.v. de bouw van protonenfaciliteit nabij Vrydemalaan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0 december 2014 tot en met 20 januar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de heer E. (Eddi) Ottens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8335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335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335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gedeeltelijk dempen en nieuw te graven trace van de Wetering t.b.v. de bouw van protonenfaciliteit nabij Vrydemalaan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8335</meta:user-defined>
    <meta:user-defined meta:name="OVERHEIDop.WsbID/DC.identifier">wsb-2014-8335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713WV 378</meta:user-defined>
    <meta:user-defined meta:name="OVERHEIDop.woonplaats">Groningen</meta:user-defined>
    <meta:user-defined meta:name="OVERHEIDop.straatnaam">Vrydemalaan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4-12-10</meta:user-defined>
    <meta:user-defined meta:name="xs:date/OVERHEIDop.einddatum">2015-01-20</meta:user-defined>
    <meta:user-defined meta:name="OVERHEIDop.externeBijlage">exb-2014-18921</meta:user-defined>
    <meta:user-defined meta:name="OVERHEID.EPSG28992/DC.spatial">233958 582756</meta:user-defined>
    <meta:user-defined meta:name="OVERHEIDop.versieInformatie"/>
  </office:meta>
</office:document-meta>
</file>