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59277 het bouwen van kassen ter plaatse van de Floraweg 71 te Roelofarends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december 2014 een vergunning verleend voor het bouwen en hebben van kassen deels in de beschermingszone van een overige watergang, met daarmee een toename aan verhard oppervlak van 6700 m² en een compensatie van de toename met 1005 m² door afkoop bij de Stichting Belangenbehartiging Greenport Boskoop. Een en ander ter plaatse van de Floraweg 71 te Roelofarendsveen in de gemeente Kaag en Braassem.</text:p>
            <text:p text:style-name="common-al">De stukken liggen tot en met 16 jan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A. Noort van de afdeling Vergunningverlening &amp; Handhaving, telefoon 071-3063473.</text:p>
            <text:p text:style-name="common-al">Leiden, 5 december 20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833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33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59277 het bouwen van kassen ter plaatse van de Floraweg 71 te Roelofarends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8334</meta:user-defined>
    <meta:user-defined meta:name="OVERHEIDop.WsbID/DC.identifier">wsb-2014-8334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1AM 71</meta:user-defined>
    <meta:user-defined meta:name="OVERHEIDop.woonplaats">Roelofarendsveen</meta:user-defined>
    <meta:user-defined meta:name="OVERHEIDop.straatnaam">Flora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4-18920</meta:user-defined>
    <meta:user-defined meta:name="OVERHEID.EPSG28992/DC.spatial">102551 467299</meta:user-defined>
    <meta:user-defined meta:name="OVERHEIDop.versieInformatie"/>
  </office:meta>
</office:document-meta>
</file>