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279 het aanleggen van een woonark ter hoogte van de Haarlemmerweg 78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december 2014 een vergunning verleend voor het aanleggen en hebben van een woonark in de beschermingszone van de regionale kering en de kernzone van de primaire watergang van de boezem. Een en ander ter hoogte van de van Haarlemmerweg 78 te Leiden.</text:p>
            <text:p text:style-name="common-al">De stukken liggen tot en met 16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A. Pacros van de afdeling Vergunningverlening &amp; Handhaving, telefoon 071-3063469.</text:p>
            <text:p text:style-name="common-al">Leiden, 5 dec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332</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32</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32</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279 het aanleggen van een woonark ter hoogte van de Haarlemmerweg 78 te Leid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9</meta:user-defined>
    <meta:user-defined meta:name="OVERHEIDop.publicationIssue">8332</meta:user-defined>
    <meta:user-defined meta:name="OVERHEIDop.WsbID/DC.identifier">wsb-2014-833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34GE 78</meta:user-defined>
    <meta:user-defined meta:name="OVERHEIDop.woonplaats">Leiden</meta:user-defined>
    <meta:user-defined meta:name="OVERHEIDop.straatnaam">Haarlemm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8916</meta:user-defined>
    <meta:user-defined meta:name="OVERHEID.EPSG28992/DC.spatial">93629 465387</meta:user-defined>
    <meta:user-defined meta:name="OVERHEIDop.versieInformatie"/>
  </office:meta>
</office:document-meta>
</file>