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0347 het bouwen van twee appartementencomplexen ter plaatse van Thorbeckeplein, Thorbeckestraat, Anne Frankkade en Dreespassage te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5 december 2014 een vergunning verleend aan Vorm Ontwikkeling B.V. voor het bouwen en hebben van twee appartementencomplexen met commerciële ruimten (Thorbeckegebouw en Rijnkadegebouw) in de kern- en beschermingszone van de regionale kering Ridderveld en de Bijlen en in de kern- en beschermingszone van de primaire watergangen Oude Rijn en de Kromme Aar.  </text:p>
            <text:p text:style-name="common-al">Een en ander ter plaatse van Thorbeckeplein, Thorbeckestraat, Anne Frankkade en Dreespassage te Alphen aan den Rijn.</text:p>
            <text:p text:style-name="common-al">De stukken liggen tot en met 16 januari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de heer R. Kolk van de afdeling Vergunningverlening &amp; Handhaving, telefoon 071-3063007.</text:p>
            <text:p text:style-name="common-al">Leiden, 5 december 20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8329</text:span><text:line-break/><text:date style:data-style-name="dag" text:fixed="true" text:date-value="2014-12-09"/><text:line-break/><text:date style:data-style-name="jaar" text:fixed="true" text:date-value="2014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329</text:span><text:date style:data-style-name="nicedate" text:fixed="true" text:date-value="201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329</text:span><text:date style:data-style-name="nicedate" text:fixed="true" text:date-value="201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0347 het bouwen van twee appartementencomplexen ter plaatse van Thorbeckeplein, Thorbeckestraat, Anne Frankkade en Dreespassage te Alphen aan den Rij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09</meta:user-defined>
    <meta:user-defined meta:name="OVERHEIDop.publicationIssue">8329</meta:user-defined>
    <meta:user-defined meta:name="OVERHEIDop.WsbID/DC.identifier">wsb-2014-8329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406DH 10</meta:user-defined>
    <meta:user-defined meta:name="OVERHEIDop.woonplaats">Alphen aan den Rijn</meta:user-defined>
    <meta:user-defined meta:name="OVERHEIDop.straatnaam">Anne Frankkade</meta:user-defined>
    <meta:user-defined meta:name="OVERHEID.PostcodeHuisnummer/OVERHEIDop.postcodeHuisnummer">2406GD 31</meta:user-defined>
    <meta:user-defined meta:name="OVERHEIDop.woonplaats">Alphen aan den Rijn</meta:user-defined>
    <meta:user-defined meta:name="OVERHEIDop.straatnaam">Hooftstraat</meta:user-defined>
    <meta:user-defined meta:name="OVERHEID.PostcodeHuisnummer/OVERHEIDop.postcodeHuisnummer">2406CG 3</meta:user-defined>
    <meta:user-defined meta:name="OVERHEIDop.woonplaats">Alphen aan den Rijn</meta:user-defined>
    <meta:user-defined meta:name="OVERHEIDop.straatnaam">Thorbeckeplein</meta:user-defined>
    <meta:user-defined meta:name="OVERHEID.PostcodeHuisnummer/OVERHEIDop.postcodeHuisnummer">2406CZ 36</meta:user-defined>
    <meta:user-defined meta:name="OVERHEIDop.woonplaats">Alphen aan den Rijn</meta:user-defined>
    <meta:user-defined meta:name="OVERHEIDop.straatnaam">Thorbeckeplein</meta:user-defined>
    <meta:user-defined meta:name="OVERHEIDop.woonplaats">Alphen aan den Rijn</meta:user-defined>
    <meta:user-defined meta:name="OVERHEIDop.straatnaam">Thorbeckeplein</meta:user-defined>
    <meta:user-defined meta:name="OVERHEID.PostcodeHuisnummer/OVERHEIDop.postcodeHuisnummer">2406DE 12</meta:user-defined>
    <meta:user-defined meta:name="OVERHEIDop.woonplaats">Alphen aan den Rijn</meta:user-defined>
    <meta:user-defined meta:name="OVERHEIDop.straatnaam">Dreespassage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4-18911</meta:user-defined>
    <meta:user-defined meta:name="OVERHEID.EPSG28992/DC.spatial">105466 460512</meta:user-defined>
    <meta:user-defined meta:name="OVERHEID.EPSG28992/DC.spatial">105461 460561</meta:user-defined>
    <meta:user-defined meta:name="OVERHEID.EPSG28992/DC.spatial">105493 460588</meta:user-defined>
    <meta:user-defined meta:name="OVERHEID.EPSG28992/DC.spatial">105535 460580</meta:user-defined>
    <meta:user-defined meta:name="OVERHEID.EPSG28992/DC.spatial">105570 460582</meta:user-defined>
    <meta:user-defined meta:name="OVERHEID.EPSG28992/DC.spatial">105527 460543</meta:user-defined>
    <meta:user-defined meta:name="OVERHEIDop.versieInformatie"/>
  </office:meta>
</office:document-meta>
</file>