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wijzigingsvergunning V53606 diverse werkzaamheden te Heemste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4 december 2014 een wijzigingsvergunning verleend aan Ambiance Projecten B.V. voor: </text:p>
            <text:list text:style-name="id1-3-2-1-1-2">
              <text:list-item text:style-override="id1-3-2-1-1-2-1">
                <text:number>1.</text:number>
                <text:p text:style-name="al">het aanbrengen en hebben van 2550 m² verhardoppervlak voor een tijdelijke afrit, toegangsweg en bouwplaats met ketenpark en het ter compensatie van de toename van het verhard oppervlak graven en hebben van 383 m² oppervlaktewater; </text:p>
              </text:list-item>
              <text:list-item text:style-override="id1-3-2-1-1-2-2">
                <text:number>2.</text:number>
                <text:p text:style-name="al">het dempen van 855 m² overig water en het ter compensatie van de demping graven en hebben van 861 m² overig water waarbij het profiel van de boezemwaterkering van de ongereglementeerde polder langs de Ringvaart van de Haarlemmermeerpolder ter plaatse van het perceel kadastraal bekend gemeente Heemstede, sectie C, nummer 4082 wordt verlegd conform tekening 7515K1-VA-999 d.d. 29 februari 2012;</text:p>
              </text:list-item>
              <text:list-item text:style-override="id1-3-2-1-1-2-3">
                <text:number>3.</text:number>
                <text:p text:style-name="al">het aanbrengen en hebben van beschoeiingen in de kern- en beschermingszone van overige watergangen en boezemwaterkering van de ongereglementeerde polder langs de Ringvaart van de Haarlemmermeerpolder;</text:p>
              </text:list-item>
              <text:list-item text:style-override="id1-3-2-1-1-2-4">
                <text:number>4.</text:number>
                <text:p text:style-name="al">het aanbrengen en hebben van twee verbindingsduikers met inspectieputten in de kern- en beschermingszone van de nieuw te graven overige watergang en de vervangende boezemwaterkering van de ongereglementeerde polder langs de Ringvaart van de Haarlemmermeerpolder;</text:p>
              </text:list-item>
              <text:list-item text:style-override="id1-3-2-1-1-2-5">
                <text:number>5.</text:number>
                <text:p text:style-name="al">het aanbrengen en hebben van een tijdelijke inrichting ten behoeve van de aansluiting op de N201, bestaande uit een ophoging van zand en puingranulaat, een tijdelijke verkeersregelinstallatie, energie-aansluitkabels en FE ø 125 mm mantelbuizen, lantaarn- en beschermingspalen, een getrapte aansluiting, hekwerken en afrasteringen in de kern- en beschermingszone van de boezemwaterkering van de ongereglementeerde polder langs de Ringvaart van de Haarlemmermeerpolder.</text:p>
              </text:list-item>
            </text:list>
            <text:p text:style-name="common-al">De wijziging betreft het:</text:p>
            <text:p text:style-name="common-al">de punten 1, 3, 4 en 5 (te verlenen tot 31 december 2014) te vervangen door de vergunning voor de punten 1, 3, 4 en 5 te verlenen tot 31 december 2016.</text:p>
            <text:p text:style-name="common-al">De stukken liggen tot en met ter inzage van 5 december 2014 tot en met 15 januari 2015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wijzigingsvergunning kunt u contact opnemen met de heer ing. M.C.J. Schipper van de afdeling Vergunningverlening &amp; Handhaving, telefoon 071-3063466.</text:p>
            <text:p text:style-name="common-al">Leiden, 4 december 2014</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8328</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28</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28</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ijzigingsvergunning V53606 diverse werkzaamheden te Heemstede</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9</meta:user-defined>
    <meta:user-defined meta:name="OVERHEIDop.publicationIssue">8328</meta:user-defined>
    <meta:user-defined meta:name="OVERHEIDop.WsbID/DC.identifier">wsb-2014-8328</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Heemstede</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4-18909</meta:user-defined>
    <meta:user-defined meta:name="OVERHEID.EPSG28992/DC.spatial">103675 483887</meta:user-defined>
    <meta:user-defined meta:name="OVERHEIDop.versieInformatie"/>
  </office:meta>
</office:document-meta>
</file>