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54766 het hebben van hekwerken, verharding en beschoeiing ter plaatse van Vrouwgeestweg 7 te Woubru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december 2014 een vergunning verleend voor het hebben van hekwerken, verharding en beschoeiing in de kern- en beschermingszone van de regionale kering van polder Oudendijk. Een en ander ter plaatse van Vrouwgeestweg 7 te Woubrugge.</text:p>
            <text:p text:style-name="common-al">De stukken liggen tot en met 15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4 dec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325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2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2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4766 het hebben van hekwerken, verharding en beschoeiing ter plaatse van Vrouwgeestweg 7 te Woubrug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25</meta:user-defined>
    <meta:user-defined meta:name="OVERHEIDop.WsbID/DC.identifier">wsb-2014-832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KM 7</meta:user-defined>
    <meta:user-defined meta:name="OVERHEIDop.woonplaats">Woubrugge</meta:user-defined>
    <meta:user-defined meta:name="OVERHEIDop.straatnaam">Vrouwgees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907</meta:user-defined>
    <meta:user-defined meta:name="OVERHEID.EPSG28992/DC.spatial">103780 464469</meta:user-defined>
    <meta:user-defined meta:name="OVERHEIDop.versieInformatie"/>
  </office:meta>
</office:document-meta>
</file>