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4770 het hebben van bebouwing, hekwerk en beplanting ter plaatse van Weteringpad 9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december 2014 een vergunning verleend voor het hebben van bebouwing, een hekwerk, en beplanting in de kern- en beschermingszone van de regionale kering van polder Oudendijk. Een en ander ter plaatse van Weteringpad 9 te Woubrugge.</text:p>
            <text:p text:style-name="common-al">De stukken liggen tot en met 1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4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2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770 het hebben van bebouwing, hekwerk en beplanting ter plaatse van Weteringpad 9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24</meta:user-defined>
    <meta:user-defined meta:name="OVERHEIDop.WsbID/DC.identifier">wsb-2014-83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S 9</meta:user-defined>
    <meta:user-defined meta:name="OVERHEIDop.woonplaats">Woubrugge</meta:user-defined>
    <meta:user-defined meta:name="OVERHEIDop.straatnaam">Wetering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903</meta:user-defined>
    <meta:user-defined meta:name="OVERHEID.EPSG28992/DC.spatial">103656 464929</meta:user-defined>
    <meta:user-defined meta:name="OVERHEIDop.versieInformatie"/>
  </office:meta>
</office:document-meta>
</file>