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54761 het hebben van verharding en een steiger ter plaatse van Weteringpad 43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december 2014 een vergunning verleend voor het hebben van verharding en een steiger in de kern- en beschermingszone van de regionale kering van polder Oudendijk.  Een en ander ter plaatse van Weteringpad 43 te Woubrugge.</text:p>
            <text:p text:style-name="common-al">De stukken liggen tot en met 15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J.IJ. Jonker van de afdeling Vergunningverlening &amp; Handhaving, telefoon 071-3063462.</text:p>
            <text:p text:style-name="common-al">Leiden, 4 dec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323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23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23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54761 het hebben van verharding en een steiger ter plaatse van Weteringpad 43 te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8323</meta:user-defined>
    <meta:user-defined meta:name="OVERHEIDop.WsbID/DC.identifier">wsb-2014-832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81AS 33c</meta:user-defined>
    <meta:user-defined meta:name="OVERHEIDop.woonplaats">Woubrugge</meta:user-defined>
    <meta:user-defined meta:name="OVERHEIDop.straatnaam">Weteringpad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8901</meta:user-defined>
    <meta:user-defined meta:name="OVERHEID.EPSG28992/DC.spatial">103563 465294</meta:user-defined>
    <meta:user-defined meta:name="OVERHEIDop.versieInformatie"/>
  </office:meta>
</office:document-meta>
</file>