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54752 het hebben van hekwerken, verharding en beplanting ter plaatse van Comriekade 5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december 2014 een vergunning verleend voor het hebben van hekwerken, verharding en beplanting in de kern- en beschermingszone van de regionale kering van polder Oudendijk.  Een en ander ter plaatse van Comriekade 5 te Woubrugge.</text:p>
            <text:p text:style-name="common-al">De stukken liggen tot en met 15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4 december 201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322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22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22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4752 het hebben van hekwerken, verharding en beplanting ter plaatse van Comriekade 5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22</meta:user-defined>
    <meta:user-defined meta:name="OVERHEIDop.WsbID/DC.identifier">wsb-2014-832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81AD 3</meta:user-defined>
    <meta:user-defined meta:name="OVERHEIDop.woonplaats">Woubrugge</meta:user-defined>
    <meta:user-defined meta:name="OVERHEIDop.straatnaam">Comriekade</meta:user-defined>
    <meta:user-defined meta:name="OVERHEID.PostcodeHuisnummer/OVERHEIDop.postcodeHuisnummer">2481AD 7</meta:user-defined>
    <meta:user-defined meta:name="OVERHEIDop.woonplaats">Woubrugge</meta:user-defined>
    <meta:user-defined meta:name="OVERHEIDop.straatnaam">Comrie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898</meta:user-defined>
    <meta:user-defined meta:name="OVERHEID.EPSG28992/DC.spatial">103788 464568</meta:user-defined>
    <meta:user-defined meta:name="OVERHEID.EPSG28992/DC.spatial">103773 464590</meta:user-defined>
    <meta:user-defined meta:name="OVERHEIDop.versieInformatie"/>
  </office:meta>
</office:document-meta>
</file>