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dempen en graven van water nabij de Kamerweg te Sommelsdijk gemeente Goeree-Overflakke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en graven van water nabij de Kamerweg te Sommelsdijk gemeente Goeree-Overflakkee, dossiernummer D0027609.</text:p>
            <text:p text:style-name="common-al"/>
            <text:p text:style-name="common-al">Start bezwaartermijn (6 weken): 4 december 2014.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8 december 2014, </text:p>
            <text:p text:style-name="common-al"> Dijkgraaf en heemraden, Namens deze:</text:p>
            <text:p text:style-name="common-al"/>
            <text:p text:style-name="common-al">ing. R. Bouwman, afdelingshoofd Vergunningverlening a.i.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319</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19</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19</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empen en graven van water nabij de Kamerweg te Sommelsdijk gemeente Goeree-Overflakke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8</meta:user-defined>
    <meta:user-defined meta:name="OVERHEIDop.publicationIssue">8319</meta:user-defined>
    <meta:user-defined meta:name="OVERHEIDop.WsbID/DC.identifier">wsb-2014-831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Sommelsdijk</meta:user-defined>
    <meta:user-defined meta:name="OVERHEIDop.straatnaam">Kamer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8205 418160</meta:user-defined>
    <meta:user-defined meta:name="OVERHEIDop.versieInformatie"/>
  </office:meta>
</office:document-meta>
</file>