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et graven van een tweetal werkgaten aan de Bonn en Meeswerf te Rotter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graven van een tweetal werkgaten aan de Bonn en Meeswerf te Rotterdam, dossiernummer D0027457.</text:p>
            <text:p text:style-name="common-al"/>
            <text:p text:style-name="common-al">Start bezwaartermijn (6 weken): 4 december 2014.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Kijk op de genoemde site voor de precieze voorwaarden.</text:p>
            <text:p text:style-name="common-al"/>
            <text:p text:style-name="common-al">Ridderkerk, 8 december 2014,  </text:p>
            <text:p text:style-name="common-al">Dijkgraaf en heemraden, Namens deze:</text:p>
            <text:p text:style-name="common-al"/>
            <text:p text:style-name="common-al">ing. R. Bouwman, afdelingshoofd Vergunningverlening a.i.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318</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18</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18</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graven van een tweetal werkgaten aan de Bonn en Meeswerf te Rotterdam</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8</meta:user-defined>
    <meta:user-defined meta:name="OVERHEIDop.publicationIssue">8318</meta:user-defined>
    <meta:user-defined meta:name="OVERHEIDop.WsbID/DC.identifier">wsb-2014-8318</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Rotterdam</meta:user-defined>
    <meta:user-defined meta:name="OVERHEIDop.straatnaam">Bonn en Meeswerf</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1521 434475</meta:user-defined>
    <meta:user-defined meta:name="OVERHEIDop.versieInformatie"/>
  </office:meta>
</office:document-meta>
</file>