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realiseren van een aanbouw en een terras aan de Oude Nieuwlandsedijk 4 te Goudswaard, gemeente Koren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Het college van dijkgraaf en heemraden heeft besloten een watervergunning te verlenen voor het realiseren van een aanbouw en een terras aan de Oude Nieuwlandsedijk 4 te Goudswaard, gemeente Korendijk, dossiernummer D0027391.</text:p>
            <text:p text:style-name="common-al"/>
            <text:p text:style-name="common-al">Start bezwaartermijn (6 weken): 4 december 2014.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december 2014,  </text:p>
            <text:p text:style-name="common-al">Dijkgraaf en heemraden, Namens deze:</text:p>
            <text:p text:style-name="common-al"/>
            <text:p text:style-name="common-al">ing. R. Bouwman, afdelingshoofd Vergunningverlening a.i.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1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aanbouw en een terras aan de Oude Nieuwlandsedijk 4 te Goudswaard, gemeente Korend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17</meta:user-defined>
    <meta:user-defined meta:name="OVERHEIDop.WsbID/DC.identifier">wsb-2014-831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7LP 7</meta:user-defined>
    <meta:user-defined meta:name="OVERHEIDop.woonplaats">Goudswaard</meta:user-defined>
    <meta:user-defined meta:name="OVERHEIDop.straatnaam">Oude Nieuwlan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0399 422223</meta:user-defined>
    <meta:user-defined meta:name="OVERHEIDop.versieInformatie"/>
  </office:meta>
</office:document-meta>
</file>