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et versneld afvoeren van hemelwater, het aanbrengen van een dam met duiker en het graven van water aan de Zwanegatsedijk 1a te Maasdam, gemeente Binnen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sneld afvoeren van hemelwater, het aanbrengen van een dam met duiker en het graven van water aan de Zwanegatsedijk 1a te Maasdam, gemeente Binnenmaas, dossiernummer D0027338.</text:p>
            <text:p text:style-name="common-al"/>
            <text:p text:style-name="common-al">Start bezwaartermijn (6 weken): 4 december 2014.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8 december 2014, </text:p>
            <text:p text:style-name="common-al"> Dijkgraaf en heemraden, Namens deze:</text:p>
            <text:p text:style-name="common-al"/>
            <text:p text:style-name="common-al">ing. R. Bouwman, afdelingshoofd Vergunningverlening a.i.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316</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6</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16</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sneld afvoeren van hemelwater, het aanbrengen van een dam met duiker en het graven van water aan de Zwanegatsedijk 1a te Maasdam,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316</meta:user-defined>
    <meta:user-defined meta:name="OVERHEIDop.WsbID/DC.identifier">wsb-2014-831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LT 25</meta:user-defined>
    <meta:user-defined meta:name="OVERHEIDop.woonplaats">Maasdam</meta:user-defined>
    <meta:user-defined meta:name="OVERHEIDop.straatnaam">Zwanega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879 422924</meta:user-defined>
    <meta:user-defined meta:name="OVERHEIDop.versieInformatie"/>
  </office:meta>
</office:document-meta>
</file>