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et leggen van een olietransportleiding en het verwijderen van een tweetal leidingen van Rotterdam (locatie 1) naar de Shell raffinaderij te Pernis, gemeente Rotter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leggen van een olietransportleiding en het verwijderen van een tweetal leidingen van Rotterdam (locatie 1) naar de Shell raffinaderij te Pernis, gemeente Rotterdam, dossiernummer D0026975.</text:p>
            <text:p text:style-name="common-al"/>
            <text:p text:style-name="common-al">Start bezwaartermijn (6 weken): 4 december 2014.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8 december 2014,  </text:p>
            <text:p text:style-name="common-al">Dijkgraaf en heemraden, Namens deze:</text:p>
            <text:p text:style-name="common-al"/>
            <text:p text:style-name="common-al">ing. R. Bouwman, afdelingshoofd Vergunningverlening a.i.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315</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15</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15</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een olietransportleiding en het verwijderen van een tweetal leidingen van Rotterdam (locatie 1) naar de Shell raffinaderij te Pernis, gemeente Rotterdam</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8</meta:user-defined>
    <meta:user-defined meta:name="OVERHEIDop.publicationIssue">8315</meta:user-defined>
    <meta:user-defined meta:name="OVERHEIDop.WsbID/DC.identifier">wsb-2014-8315</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11GT 13b</meta:user-defined>
    <meta:user-defined meta:name="OVERHEIDop.woonplaats">Rotterdam</meta:user-defined>
    <meta:user-defined meta:name="OVERHEIDop.straatnaam">Steiger</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2796 437197</meta:user-defined>
    <meta:user-defined meta:name="OVERHEIDop.versieInformatie"/>
  </office:meta>
</office:document-meta>
</file>