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et slopen van een loods en bouwrijp maken van het terrein  10 te Hellevoetsl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text:p>
            <text:p text:style-name="common-al">Het slopen van een loods en bouwrijp maken van het terrein Veerweg 10 te Hellevoetsluis, dossiernummer D0026968.</text:p>
            <text:p text:style-name="common-al"/>
            <text:p text:style-name="common-al">Start bezwaartermijn (6 weken): 4 december 2014.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8 december 2014,  </text:p>
            <text:p text:style-name="common-al">Dijkgraaf en heemraden, Namens deze:</text:p>
            <text:p text:style-name="common-al"/>
            <text:p text:style-name="common-al">ing. R. Bouwman, afdelingshoofd Vergunningverlening a.i.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8314</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314</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314</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slopen van een loods en bouwrijp maken van het terrein  10 te Hellevoetsluis</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8</meta:user-defined>
    <meta:user-defined meta:name="OVERHEIDop.publicationIssue">8314</meta:user-defined>
    <meta:user-defined meta:name="OVERHEIDop.WsbID/DC.identifier">wsb-2014-8314</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24AW 10a</meta:user-defined>
    <meta:user-defined meta:name="OVERHEIDop.woonplaats">Hellevoetsluis</meta:user-defined>
    <meta:user-defined meta:name="OVERHEIDop.straatnaam">Veer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68796 426744</meta:user-defined>
    <meta:user-defined meta:name="OVERHEIDop.versieInformatie"/>
  </office:meta>
</office:document-meta>
</file>