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et uitvoeren van een wegreconstructie en het realiseren van een nieuwe rijbaan aan de Korperweg te Rotterdam, gemeen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uitvoeren van een wegreconstructie en het realiseren van een nieuwe rijbaan aan de Korperweg te Rotterdam, gemeente Rotterdam, dossiernummer D0027278.</text:p>
            <text:p text:style-name="common-al"/>
            <text:p text:style-name="common-al">Start bezwaartermijn (6 weken): 4 december 2014.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
            <text:p text:style-name="common-al">Ridderkerk, 8 december 2014,  </text:p>
            <text:p text:style-name="common-al">Dijkgraaf en heemraden, Namens deze:</text:p>
            <text:p text:style-name="common-al"/>
            <text:p text:style-name="common-al">ing. R. Bouwman, afdelingshoofd Vergunningverlening a.i.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312</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12</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12</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uitvoeren van een wegreconstructie en het realiseren van een nieuwe rijbaan aan de Korperweg te Rotterdam, gemeente Rotterdam</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8</meta:user-defined>
    <meta:user-defined meta:name="OVERHEIDop.publicationIssue">8312</meta:user-defined>
    <meta:user-defined meta:name="OVERHEIDop.WsbID/DC.identifier">wsb-2014-8312</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84NC 14</meta:user-defined>
    <meta:user-defined meta:name="OVERHEIDop.woonplaats">Rotterdam</meta:user-defined>
    <meta:user-defined meta:name="OVERHEIDop.straatnaam">Korper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1017 432376</meta:user-defined>
    <meta:user-defined meta:name="OVERHEIDop.versieInformatie"/>
  </office:meta>
</office:document-meta>
</file>