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uitvoeren van grondonderzoek aan de Brielse Maasdijk te Spijkenisse en de Westzijde dijkring te Pernis-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uitvoeren van grondonderzoek aan de Brielse Maasdijk te Spijkenisse en de Westzijde dijkring te Pernis-Rotterdam, dossiernummer D0027495.</text:p>
            <text:p text:style-name="common-al"/>
            <text:p text:style-name="common-al">Start bezwaartermijn (6 weken. 4 december 2014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december 2014,  </text:p>
            <text:p text:style-name="common-al"> Dijkgraaf en heemraden, Namens deze:</text:p>
            <text:p text:style-name="common-al"/>
            <text:p text:style-name="common-al">ing. R. Bouwman, afdelingshoofd Vergunningverlening a.i.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1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grondonderzoek aan de Brielse Maasdijk te Spijkenisse en de Westzijde dijkring te Pernis-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11</meta:user-defined>
    <meta:user-defined meta:name="OVERHEIDop.WsbID/DC.identifier">wsb-2014-831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meta:user-defined>
    <meta:user-defined meta:name="OVERHEIDop.woonplaats">Spijkenisse</meta:user-defined>
    <meta:user-defined meta:name="OVERHEIDop.straatnaam">Brielse Maa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0658 431170</meta:user-defined>
    <meta:user-defined meta:name="OVERHEIDop.versieInformatie"/>
  </office:meta>
</office:document-meta>
</file>