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wijzigen van vergunning D0025886 voor het oprichten van en gebouw aan de De Kade te Den Bommel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de watervergunning met nummer D0025886 te wijzigen,  voor het oprichten van en gebouw aan de De Kade te den Bommel gemeente Goeree-Overflakkee, dossiernummer D0027539  </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december 2014, </text:p>
            <text:p text:style-name="common-al"/>
            <text:p text:style-name="common-al">Dijkgraaf en heemraden,</text:p>
            <text:p text:style-name="common-al">Namens deze:</text:p>
            <text:p text:style-name="common-al"/>
            <text:p text:style-name="last-al">ing. R. Bouwman, afdelingshoofd Vergunningverlening a.i.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vergunning D0025886 voor het oprichten van en gebouw aan de De Kade te Den Bommel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0</meta:user-defined>
    <meta:user-defined meta:name="OVERHEIDop.WsbID/DC.identifier">wsb-2014-83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8AL 11</meta:user-defined>
    <meta:user-defined meta:name="OVERHEIDop.woonplaats">Den Bommel</meta:user-defined>
    <meta:user-defined meta:name="OVERHEIDop.straatnaam">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482 414904</meta:user-defined>
    <meta:user-defined meta:name="OVERHEIDop.versieInformatie"/>
  </office:meta>
</office:document-meta>
</file>