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Legger oppervlaktewaterlichamen en kunstwer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op 2 december 2014 de "Legger van oppervlaktewaterlichamen en kunstwerken voor waterschap Hollandse Delta" en de "Nota van beantwoording zienswijzen" vastgesteld. De legger is een aanvulling op de Keur. Er staan onder andere de onderhoudsverplichtingen, onderhoudsplichtigen en afmetingen van de watergangen in.</text:p>
            <text:p text:style-name="common-al"/>
            <text:p text:style-name="common-al">Dit besluit treedt op 15 december 2014 in werking. Het besluit ligt vanaf 8 december 2014 tot en met 19 januari 2015 ter inzage in het waterschapshuis van waterschap Hollandse Delta te Ridderkerk. Gedurende bovengenoemde periode kunnen belanghebbenden schriftelijk beroep instellen bij: Rechtbank Rotterdam, Postbus 50950, 3007 BL Rotterdam.</text:p>
            <text:p text:style-name="common-al"/>
            <text:p text:style-name="common-al">Dit besluit en de bijbehorende stukken kunt u ook raadplegen via de website: <text:a xlink:href="http://www.wshd.nl/legger" xlink:type="simple">www.wshd.nl/legger</text:a>. </text:p>
            <text:p text:style-name="common-al"/>
            <text:p text:style-name="common-al"/>
            <text:p text:style-name="common-al"/>
            <text:p text:style-name="common-al">Ridderkerk, 8 december 2014,</text:p>
            <text:p text:style-name="common-al">Dijkgraaf en heemraden, namens deze:</text:p>
            <text:p text:style-name="common-al"/>
            <text:p text:style-name="common-al">Drs A.A. van vliet, secretaris-directe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306</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06</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06</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ger oppervlaktewaterlichamen en kunstwerk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8</meta:user-defined>
    <meta:user-defined meta:name="OVERHEIDop.publicationIssue">8306</meta:user-defined>
    <meta:user-defined meta:name="OVERHEIDop.WsbID/DC.identifier">wsb-2014-830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Hollandse Delta</meta:user-defined>
    <meta:user-defined meta:name="OVERHEIDgvop.Informatietype/DC.type">Overige besluiten van algemene strekking</meta:user-defined>
    <meta:user-defined meta:name="OVERHEID.Waterschap/DCTERMS.publisher">Waterschap Hollandse Delta</meta:user-defined>
    <meta:user-defined meta:name="OVERHEIDop.externeBijlage">exb-2014-18858</meta:user-defined>
    <meta:user-defined meta:name="OVERHEID.Gemeente/DC.spatial">Ridderkerk</meta:user-defined>
    <meta:user-defined meta:name="OVERHEIDop.versieInformatie"/>
  </office:meta>
</office:document-meta>
</file>