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401 ingevolge de Keur waterschap Brabantse Delta voor het bevaren van de Mark en Dintel en het Mark-Vlietkanaal met het schip Mirador met scheepsnummer 04807200 op het traject Dintelsas-Roosendaal en vice versa in de periode 29 november 2014 tot en met 2 december 2014.</text:p>
      <text:section text:name="zakelijke-mededeling_id1-3-2" text:style-name="zakelijke-mededeling">
        <text:section text:name="zakelijke-mededeling-tekst_id1-3-2-1" text:style-name="zakelijke-mededeling-tekst">
          <text:section text:name="tekst_id1-3-2-1-1" text:style-name="tekst">
            <text:p text:style-name="common-al">Besluitnummer 14UT023401 bekend gemaakt op 1 december 2014 voor het bevaren van de Mark en Dintel en het Mark-Vlietkanaal met het schip Mirador met scheepsnummer 04807200 op het traject Dintelsas-Roosendaal en vice versa in de periode 29 november 2014 tot en met 2 december 2014.</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30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401 ingevolge de Keur waterschap Brabantse Delta voor het bevaren van de Mark en Dintel en het Mark-Vlietkanaal met het schip Mirador met scheepsnummer 04807200 op het traject Dintelsas-Roosendaal en vice versa in de periode 29 november 2014 tot en met 2 december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0</meta:user-defined>
    <meta:user-defined meta:name="OVERHEIDop.WsbID/DC.identifier">wsb-2014-830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001</meta:user-defined>
    <meta:user-defined meta:name="OVERHEID.Organisatietype/OVERHEID.organisationType">waterschap</meta:user-defined>
    <meta:user-defined meta:name="OVERHEID.Informatietype/DC.type">officiële publicatie</meta:user-defined>
    <dc:language>nl</dc:language>
    <meta:user-defined meta:name="OVERHEIDop.woonplaats">Heijningen</meta:user-defined>
    <meta:user-defined meta:name="OVERHEIDop.straatnaam">Slu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1</meta:user-defined>
    <meta:user-defined meta:name="xs:date/OVERHEIDop.einddatum">2015-01-12</meta:user-defined>
    <meta:user-defined meta:name="OVERHEIDop.externeBijlage">exb-2014-18845</meta:user-defined>
    <meta:user-defined meta:name="OVERHEID.EPSG28992/DC.spatial">85176 407580</meta:user-defined>
    <meta:user-defined meta:name="OVERHEIDop.versieInformatie"/>
  </office:meta>
</office:document-meta>
</file>