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376 ingevolge de Keur waterschap Brabantse Delta voor het innemen van een ligplaats aan een bestaande steiger in een categorie A oppervlaktewaterlichaam in de haven Terheijden nabij het Bastion te Terheijden. </text:p>
      <text:section text:name="zakelijke-mededeling_id1-3-2" text:style-name="zakelijke-mededeling">
        <text:section text:name="zakelijke-mededeling-tekst_id1-3-2-1" text:style-name="zakelijke-mededeling-tekst">
          <text:section text:name="tekst_id1-3-2-1-1" text:style-name="tekst">
            <text:p text:style-name="common-al">Besluitnummer 14UT023376 bekend gemaakt op 1 december 2014 voor het innemen van een ligplaats aan een bestaande steiger in een categorie A oppervlaktewaterlichaam in de haven Terheijden nabij het Bastion te Terheijden.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376 ingevolge de Keur waterschap Brabantse Delta voor het innemen van een ligplaats aan een bestaande steiger in een categorie A oppervlaktewaterlichaam in de haven Terheijden nabij het Bastion te Terheijd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9</meta:user-defined>
    <meta:user-defined meta:name="OVERHEIDop.WsbID/DC.identifier">wsb-2014-829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558</meta:user-defined>
    <meta:user-defined meta:name="OVERHEID.Organisatietype/OVERHEID.organisationType">waterschap</meta:user-defined>
    <meta:user-defined meta:name="OVERHEID.Informatietype/DC.type">officiële publicatie</meta:user-defined>
    <dc:language>nl</dc:language>
    <meta:user-defined meta:name="OVERHEIDop.woonplaats">Terheijd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1</meta:user-defined>
    <meta:user-defined meta:name="xs:date/OVERHEIDop.einddatum">2015-01-12</meta:user-defined>
    <meta:user-defined meta:name="OVERHEIDop.externeBijlage">exb-2014-18844</meta:user-defined>
    <meta:user-defined meta:name="OVERHEID.EPSG28992/DC.spatial">110539 405964</meta:user-defined>
    <meta:user-defined meta:name="OVERHEIDop.versieInformatie"/>
  </office:meta>
</office:document-meta>
</file>