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336 ingevolge de Keur waterschap Brabantse Delta voor het dempen van een categorie B oppervlaktewaterlichaam en het dempen van een categorie C oppervlaktewaterlichaam gedeeltelijk gelegen in volledig beschermd gebied ter hoogte van de Breda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4UT023336 bekend gemaakt op 1 december 2014 voor het dempen van een categorie B oppervlaktewaterlichaam en het dempen van een categorie C oppervlaktewaterlichaam gedeeltelijk gelegen in volledig beschermd gebied ter hoogte van de Bredaseweg te Rijs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9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336 ingevolge de Keur waterschap Brabantse Delta voor het dempen van een categorie B oppervlaktewaterlichaam en het dempen van een categorie C oppervlaktewaterlichaam gedeeltelijk gelegen in volledig beschermd gebied ter hoogte van de Bredaseweg te Rijsber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297</meta:user-defined>
    <meta:user-defined meta:name="OVERHEIDop.WsbID/DC.identifier">wsb-2014-829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8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SJ 44</meta:user-defined>
    <meta:user-defined meta:name="OVERHEIDop.woonplaats">Rijsbergen</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01</meta:user-defined>
    <meta:user-defined meta:name="xs:date/OVERHEIDop.einddatum">2015-01-12</meta:user-defined>
    <meta:user-defined meta:name="OVERHEIDop.externeBijlage">exb-2014-18843</meta:user-defined>
    <meta:user-defined meta:name="OVERHEID.EPSG28992/DC.spatial">108476 394084</meta:user-defined>
    <meta:user-defined meta:name="OVERHEIDop.versieInformatie"/>
  </office:meta>
</office:document-meta>
</file>