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231 ingevolge de Keur waterschap Brabantse Delta voor het aanleggen van een dam met duiker in een categorie C oppervlaktewaterlichaam ter hoogte van de Oostelijke Parallel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4UT023231 bekend gemaakt op 28 november 2014 voor het aanleggen van een dam met duiker in een categorie C oppervlaktewaterlichaam ter hoogte van de Oostelijke Parallelweg te Lage Zwaluw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231 ingevolge de Keur waterschap Brabantse Delta voor het aanleggen van een dam met duiker in een categorie C oppervlaktewaterlichaam ter hoogte van de Oostelijke Parallelweg te Lage Zwaluw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6</meta:user-defined>
    <meta:user-defined meta:name="OVERHEIDop.WsbID/DC.identifier">wsb-2014-829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362</meta:user-defined>
    <meta:user-defined meta:name="OVERHEID.Organisatietype/OVERHEID.organisationType">waterschap</meta:user-defined>
    <meta:user-defined meta:name="OVERHEID.Informatietype/DC.type">officiële publicatie</meta:user-defined>
    <dc:language>nl</dc:language>
    <meta:user-defined meta:name="OVERHEIDop.woonplaats">Zevenbergschen Hoek</meta:user-defined>
    <meta:user-defined meta:name="OVERHEIDop.straatnaam">Oostelijke Paralle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8</meta:user-defined>
    <meta:user-defined meta:name="xs:date/OVERHEIDop.einddatum">2015-01-09</meta:user-defined>
    <meta:user-defined meta:name="OVERHEIDop.externeBijlage">exb-2014-18839</meta:user-defined>
    <meta:user-defined meta:name="OVERHEID.EPSG28992/DC.spatial">105139 411275</meta:user-defined>
    <meta:user-defined meta:name="OVERHEIDop.versieInformatie"/>
  </office:meta>
</office:document-meta>
</file>