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271 ingevolge de Keur waterschap Brabantse Delta voor het bevaren van de Mark en Dintel (riviervak II) van Markkanaal naar Zwartenberg te Etten-Leur met de schepen Helena, Saffira, Volta, Milagro, Alie Jan, Leny, Leny II en St. Maarten tot 2016.</text:p>
      <text:section text:name="zakelijke-mededeling_id1-3-2" text:style-name="zakelijke-mededeling">
        <text:section text:name="zakelijke-mededeling-tekst_id1-3-2-1" text:style-name="zakelijke-mededeling-tekst">
          <text:section text:name="tekst_id1-3-2-1-1" text:style-name="tekst">
            <text:p text:style-name="common-al">Besluitnummer 14UT023271 bekend gemaakt op 28 november 2014 voor het bevaren van de Mark en Dintel (riviervak II) van Markkanaal naar Zwartenberg te Etten-Leur met de schepen Helena, Saffira, Volta, Milagro, Alie Jan, Leny, Leny II en St. Maarten tot 2016.</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271 ingevolge de Keur waterschap Brabantse Delta voor het bevaren van de Mark en Dintel (riviervak II) van Markkanaal naar Zwartenberg te Etten-Leur met de schepen Helena, Saffira, Volta, Milagro, Alie Jan, Leny, Leny II en St. Maarten tot 201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5</meta:user-defined>
    <meta:user-defined meta:name="OVERHEIDop.WsbID/DC.identifier">wsb-2014-82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2327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71PB 2</meta:user-defined>
    <meta:user-defined meta:name="OVERHEIDop.woonplaats">Langeweg</meta:user-defined>
    <meta:user-defined meta:name="OVERHEIDop.straatnaam">Zuid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8</meta:user-defined>
    <meta:user-defined meta:name="xs:date/OVERHEIDop.einddatum">2015-01-09</meta:user-defined>
    <meta:user-defined meta:name="OVERHEIDop.externeBijlage">exb-2014-18838</meta:user-defined>
    <meta:user-defined meta:name="OVERHEID.EPSG28992/DC.spatial">103068 404753</meta:user-defined>
    <meta:user-defined meta:name="OVERHEIDop.versieInformatie"/>
  </office:meta>
</office:document-meta>
</file>