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280 ingevolge de Keur waterschap Brabantse Delta voor het dempen en ter compensatie vergraven van een categorie B oppervlaktewaterlichaam gelegen in peilbeheerst gebied ter hoogte van Stoofdijk 2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4UT023280 bekend gemaakt op 28 november 2014 voor het dempen en ter compensatie vergraven van een categorie B oppervlaktewaterlichaam gelegen in peilbeheerst gebied ter hoogte van Stoofdijk 2a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3</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3</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3</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280 ingevolge de Keur waterschap Brabantse Delta voor het dempen en ter compensatie vergraven van een categorie B oppervlaktewaterlichaam gelegen in peilbeheerst gebied ter hoogte van Stoofdijk 2a te Steenber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3</meta:user-defined>
    <meta:user-defined meta:name="OVERHEIDop.WsbID/DC.identifier">wsb-2014-829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4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PJ 2a</meta:user-defined>
    <meta:user-defined meta:name="OVERHEIDop.woonplaats">Steenbergen</meta:user-defined>
    <meta:user-defined meta:name="OVERHEIDop.straatnaam">Stoof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8</meta:user-defined>
    <meta:user-defined meta:name="xs:date/OVERHEIDop.einddatum">2015-01-09</meta:user-defined>
    <meta:user-defined meta:name="OVERHEIDop.externeBijlage">exb-2014-18829</meta:user-defined>
    <meta:user-defined meta:name="OVERHEID.EPSG28992/DC.spatial">77696 400541</meta:user-defined>
    <meta:user-defined meta:name="OVERHEIDop.versieInformatie"/>
  </office:meta>
</office:document-meta>
</file>