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deeltelijk verleende en gedeeltelijk geweigerde vergunning met besluitnummer 14UT023311 ingevolge de Keur waterschap Brabantse Delta voor het vervangen van knotwilgen op de onderhoudsstrook van een categorie A oppervlaktewaterlichaam ter hoogte van de Hoge Vaartkant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14UT023311 bekend gemaakt op 28 november 2014 voor het vervangen van knotwilgen op de onderhoudsstrook van een categorie A oppervlaktewaterlichaam ter hoogte van de Hoge Vaartkant te Etten-Le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8 november 2014</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8292</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2</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292</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eltelijk verleende en gedeeltelijk geweigerde vergunning met besluitnummer 14UT023311 ingevolge de Keur waterschap Brabantse Delta voor het vervangen van knotwilgen op de onderhoudsstrook van een categorie A oppervlaktewaterlichaam ter hoogte van de Hoge Vaartkant te Etten-Leur.</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08</meta:user-defined>
    <meta:user-defined meta:name="OVERHEIDop.publicationIssue">8292</meta:user-defined>
    <meta:user-defined meta:name="OVERHEIDop.WsbID/DC.identifier">wsb-2014-8292</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4.ZK023311</meta:user-defined>
    <meta:user-defined meta:name="OVERHEID.Organisatietype/OVERHEID.organisationType">waterschap</meta:user-defined>
    <meta:user-defined meta:name="OVERHEID.Informatietype/DC.type">officiële publicatie</meta:user-defined>
    <dc:language>nl</dc:language>
    <meta:user-defined meta:name="OVERHEIDop.woonplaats">Etten-Leur</meta:user-defined>
    <meta:user-defined meta:name="OVERHEIDop.straatnaam">Hoge Vaartkant</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4-11-28</meta:user-defined>
    <meta:user-defined meta:name="xs:date/OVERHEIDop.einddatum">2015-01-09</meta:user-defined>
    <meta:user-defined meta:name="OVERHEIDop.externeBijlage">exb-2014-18828</meta:user-defined>
    <meta:user-defined meta:name="OVERHEID.EPSG28992/DC.spatial">105055 397738</meta:user-defined>
    <meta:user-defined meta:name="OVERHEIDop.versieInformatie"/>
  </office:meta>
</office:document-meta>
</file>