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3423 ingevolge de Keur waterschap Brabantse Delta voor het aanbrengen van een betonnen damwand op de onderhoudsstrook/insteek van een categorie A oppervlaktewaterlichaam ter hoogte van Campagneweg 10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4UT023423 bekend gemaakt op 2 december 2014 voor het aanbrengen van een betonnen damwand op de onderhoudsstrook/insteek van een categorie A oppervlaktewaterlichaam ter hoogte van Campagneweg 10 te Zevenberg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dec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8291</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91</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91</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3423 ingevolge de Keur waterschap Brabantse Delta voor het aanbrengen van een betonnen damwand op de onderhoudsstrook/insteek van een categorie A oppervlaktewaterlichaam ter hoogte van Campagneweg 10 te Zevenberg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8</meta:user-defined>
    <meta:user-defined meta:name="OVERHEIDop.publicationIssue">8291</meta:user-defined>
    <meta:user-defined meta:name="OVERHEIDop.WsbID/DC.identifier">wsb-2014-8291</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0918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62RA 7</meta:user-defined>
    <meta:user-defined meta:name="OVERHEIDop.woonplaats">Zevenbergen</meta:user-defined>
    <meta:user-defined meta:name="OVERHEIDop.straatnaam">De Lang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2-02</meta:user-defined>
    <meta:user-defined meta:name="xs:date/OVERHEIDop.einddatum">2015-01-13</meta:user-defined>
    <meta:user-defined meta:name="OVERHEIDop.externeBijlage">exb-2014-18827</meta:user-defined>
    <meta:user-defined meta:name="OVERHEID.EPSG28992/DC.spatial">101637 406875</meta:user-defined>
    <meta:user-defined meta:name="OVERHEIDop.versieInformatie"/>
  </office:meta>
</office:document-meta>
</file>