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realiseren van een golf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91, 4 december 2014) Fore Beheer B.V., het realiseren van een golfpark binnen de beschermingszone van de primaire waterkering ter plaatse van Sluisdijk 15 in Gouda.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en/ontheffingen kunt u schriftelijk tot zes</text:p>
            <text:p text:style-name="common-al">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 de envelop het woord "bezwaarschrift "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290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9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9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realiseren van een golfpa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8290</meta:user-defined>
    <meta:user-defined meta:name="OVERHEIDop.WsbID/DC.identifier">wsb-2014-829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4</meta:user-defined>
    <meta:user-defined meta:name="xs:date/OVERHEIDop.einddatum">2015-01-15</meta:user-defined>
    <meta:user-defined meta:name="OVERHEID.Gemeente/DC.spatial">Gouda</meta:user-defined>
    <meta:user-defined meta:name="OVERHEIDop.versieInformatie"/>
  </office:meta>
</office:document-meta>
</file>