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406 ingevolge de Keur waterschap Brabantse Delta voor het aanbrengen van beschoeiing in een categorie A oppervlaktewaterlichaam ter hoogte van Zwingelmolen 15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4UT023406 bekend gemaakt op 2 december 2014 voor het aanbrengen van beschoeiing in een categorie A oppervlaktewaterlichaam ter hoogte van Zwingelmolen 15 te Zevenbergschen Hoe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8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8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8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406 ingevolge de Keur waterschap Brabantse Delta voor het aanbrengen van beschoeiing in een categorie A oppervlaktewaterlichaam ter hoogte van Zwingelmolen 15 te Zevenbergschen Hoe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289</meta:user-defined>
    <meta:user-defined meta:name="OVERHEIDop.WsbID/DC.identifier">wsb-2014-828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50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5DG 15</meta:user-defined>
    <meta:user-defined meta:name="OVERHEIDop.woonplaats">Zevenbergschen Hoek</meta:user-defined>
    <meta:user-defined meta:name="OVERHEIDop.straatnaam">Zwingelmol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02</meta:user-defined>
    <meta:user-defined meta:name="xs:date/OVERHEIDop.einddatum">2015-01-13</meta:user-defined>
    <meta:user-defined meta:name="OVERHEIDop.externeBijlage">exb-2014-18826</meta:user-defined>
    <meta:user-defined meta:name="OVERHEID.EPSG28992/DC.spatial">106109 409372</meta:user-defined>
    <meta:user-defined meta:name="OVERHEIDop.versieInformatie"/>
  </office:meta>
</office:document-meta>
</file>