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ijziging Archiefverordening Hoogheemraadschap De Stichtse Rijnlan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algemeen bestuur van het Hoogheemraadschap De Stichtse Rijnlanden,</text:p>
            <text:p text:style-name="al">Gelezen het voorstel van dijkgraaf en hoogheemraden van 16 september 2014 met DM nr. 851269;</text:p>
            <text:p text:style-name="al">Gelet op de Archiefwet 1995, Archiefbesluit 1995 en de Archiefregeling 2009, </text:p>
            <text:p text:style-name="al"/>
            <text:p text:style-name="al">Besluit:</text:p>
            <text:p text:style-name="al"/>
            <text:p text:style-name="al">de Archiefverordening Hoogheemraadschap De Stichtse Rijnlanden 2009 als volgt te wijzigen:</text:p>
            <text:p text:style-name="al"/>
            <text:p text:style-name="al">A Artikel 1 wordt als volgt gewijzigd: </text:p>
            <text:p text:style-name="al">In sub d wordt <text:span text:style-name="nadrukcur">de streekarchivaris, hoofd van het Regionaal Historisch Centrum Rijnstreek en Lopikerwaard te Woerden;</text:span> vervangen door: <text:span text:style-name="nadrukcur">de streekarchivaris, hoofd van het Regionaal Historisch Centrum Rijnstreek en Lopikerwaard te Woerden, is de overeenkomstig artikel 37 van de wet de door het algemeen bestuur benoemde waterschapsarchivaris;</text:span></text:p>
            <text:p text:style-name="al">B Artikel 5 komt te luiden:</text:p>
            <text:p text:style-name="al">
            <text:span text:style-name="nadrukcur">Het dagelijks bestuur draagt zorg voor de aanstelling van voldoende deskundig personeel voor de werkzaamheden verbonden aan het beheer van de waterschapsarchiefbescheiden en documentaire verzamelingen ongeacht hun vorm. </text:span>
          </text:p>
            <text:p text:style-name="al">C Artikel 16 komt te luiden:</text:p>
            <text:p text:style-name="al">
            <text:span text:style-name="nadrukcur">De streekarchivaris is belast met het toezicht bij of krachtens de wet bepaalde ten aanzien van het beheer van de archiefbescheiden die niet zijn overgebracht naar de archiefbewaarplaats.</text:span>
          </text:p>
            <text:p text:style-name="al">D Artikel 20 wordt als volgt gewijzigd:</text:p>
            <text:p text:style-name="al">In sub b wordt <text:span text:style-name="nadrukcur">bouw, verbouwing, inrichting, of vervanging van inrichting en ingebruikneming van ruimten als archiefruimte;</text:span> vervangen door:</text:p>
            <text:p text:style-name="al">
            <text:span text:style-name="nadrukcur">bouw, verbouwing, inrichting, of verandering van inrichting en ingebruikneming van ruimten als archiefbewaarplaats respectievelijk archiefruimte;</text:span>
          </text:p>
            <text:p text:style-name="al">E In artikel 21 wordt <text:span text:style-name="nadrukcur">per 2 jaar</text:span> vervangen door: <text:span text:style-name="nadrukcur">per jaar</text:span>.</text:p>
            <text:p text:style-name="al"/>
            <text:p text:style-name="al">Dit besluit treedt in werking op 22 oktober 2014.</text:p>
            <text:p text:style-name="al"/>
            <text:p text:style-name="al">Aldus vastgesteld in de openbare vergadering van 22 oktober 2014.</text:p>
            <text:p text:style-name="al">Voorzitter,</text:p>
            <text:p text:style-name="al">P.J.M. Poelman</text:p>
            <text:p text:style-name="al">Secretaris,</text:p>
            <text:p text:style-name="al">J. Goedhar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288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88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88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Archiefverordening Hoogheemraadschap De Stichtse Rij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8288</meta:user-defined>
    <meta:user-defined meta:name="OVERHEIDop.WsbID/DC.identifier">wsb-2014-8288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851269</meta:user-defined>
    <meta:user-defined meta:name="DCTERMS.abstract">Wijziging van de Archiefverordeni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Verordeningen</meta:user-defined>
    <meta:user-defined meta:name="OVERHEID.Waterschap/DCTERMS.publisher">Hoogheemraadschap De Stichtse Rijnlanden</meta:user-defined>
    <meta:user-defined meta:name="xs:date/OVERHEIDop.startdatum">2014-10-22</meta:user-defined>
    <meta:user-defined meta:name="OVERHEID.Gemeente/DC.spatial">Houten</meta:user-defined>
    <meta:user-defined meta:name="OVERHEIDop.versieInformatie"/>
  </office:meta>
</office:document-meta>
</file>