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Stichting Bodemsanering NS voor Bronbemaling 2e Daalsedijk 6 in Utrecht (WTW_GWO_854802)</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Stichting Bodemsanering NS’ voor een bronbemaling op de locatie ter hoogte van de 2e Daalsedijk 6 in Utrecht. Het betreft een vergunning voor het onttrekken van grondwater.</text:p>
            <text:p text:style-name="common-al">Op het ontwerp zijn geen zienswijzen ingediend. De vergunning is dus ten opzichte van het ontwerp niet gewijzigd.</text:p>
            <text:p text:style-name="common-al">
            <text:span text:style-name="nadrukvet">Stukken inzien</text:span>
          </text:p>
            <text:p text:style-name="common-al">U kunt de aanvraag, de vergunning en de daarbij horende stukken inzien van 11 december 2014 tot en met 21 januari 2015 bij: </text:p>
            <text:p text:style-name="common-al"> - Hoogheemraadschap De Stichtse Rijnlanden, Poldermolen 2, Houten, elke werkdag van 9.00 - 17.00 uur, telefoon (030) 634 57 91;</text:p>
            <text:p text:style-name="common-al">- Gemeente Utrecht, balie bouwen Wonen en Ondernemen, Rachmaninoffplantsoen 61 op werkdagen van 9.00 – 17.00 uur, telefoon (030) 2864600;</text:p>
            <text:p text:style-name="common-al">- (Alleen op aanvraag) bij het Informatiecentrum Gemeente Utrecht Neudeflat, Vinkenburgstraat 26 (ingang Neude), op donderdagavond van 18.00 - 21.00 uur, telefoon (030) 2864600.</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21 januari 2014. </text:p>
            <text:p text:style-name="common-al">U kunt ook digitaal beroep instellen bij genoemde rechtbank via http://loket.rechtspraak.nl/bestuursrecht.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 </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Infor</text:span>
            <text:span text:style-name="nadrukvet">m</text:span>
            <text:span text:style-name="nadrukvet">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common-al"/>
            <text:p text:style-name="last-al">Houten, 10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8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8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8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Stichting Bodemsanering NS voor Bronbemaling 2e Daalsedijk 6 in Utrecht (WTW_GWO_854802)</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0</meta:user-defined>
    <meta:user-defined meta:name="OVERHEIDop.publicationIssue">8286</meta:user-defined>
    <meta:user-defined meta:name="OVERHEIDop.WsbID/DC.identifier">wsb-2014-828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32BJ 136</meta:user-defined>
    <meta:user-defined meta:name="OVERHEIDop.woonplaats">Utrecht</meta:user-defined>
    <meta:user-defined meta:name="OVERHEIDop.straatnaam">Cremer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0</meta:user-defined>
    <meta:user-defined meta:name="xs:date/OVERHEIDop.einddatum">2015-01-21</meta:user-defined>
    <meta:user-defined meta:name="OVERHEID.EPSG28992/DC.spatial">135371 456569</meta:user-defined>
    <meta:user-defined meta:name="OVERHEIDop.versieInformatie"/>
  </office:meta>
</office:document-meta>
</file>