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Publicatie watervergunning V54855 het hebben van werken ter plaatse van Weteringpad 17 te Woubru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 december 2014 een vergunning verleend voor het hebben van verharding, meerpalen, een watertappunt en diverse beplanting in de kern- en beschermingszone van de regionale kering van polder Oudendijk. Een en ander ter plaatse van Weteringpad 17 te Woubrugge.</text:p>
            <text:p text:style-name="common-al">De stukken liggen tot en met 14 januari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J.IJ. Jonker van de afdeling Vergunningverlening &amp; Handhaving, telefoon 071-3063462.</text:p>
            <text:p text:style-name="common-al">Leiden, 3 december 201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8284</text:span><text:line-break/><text:date style:data-style-name="dag" text:fixed="true" text:date-value="2014-12-05"/><text:line-break/><text:date style:data-style-name="jaar" text:fixed="true" text:date-value="2014-1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284</text:span><text:date style:data-style-name="nicedate" text:fixed="true" text:date-value="201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284</text:span><text:date style:data-style-name="nicedate" text:fixed="true" text:date-value="201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54855 het hebben van werken ter plaatse van Weteringpad 17 te Woubrugg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05</meta:user-defined>
    <meta:user-defined meta:name="OVERHEIDop.publicationIssue">8284</meta:user-defined>
    <meta:user-defined meta:name="OVERHEIDop.WsbID/DC.identifier">wsb-2014-8284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481AS 19</meta:user-defined>
    <meta:user-defined meta:name="OVERHEIDop.woonplaats">Woubrugge</meta:user-defined>
    <meta:user-defined meta:name="OVERHEIDop.straatnaam">Weteringpad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4-18761</meta:user-defined>
    <meta:user-defined meta:name="OVERHEID.EPSG28992/DC.spatial">103629 465061</meta:user-defined>
    <meta:user-defined meta:name="OVERHEIDop.versieInformatie"/>
  </office:meta>
</office:document-meta>
</file>