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291 het dempen en graven van oppervlaktewater ter plaatse van de Veurseweg 215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december 2014 een vergunning verleend voor het dempen van circa 340 m<text:span text:style-name="sup">2 </text:span>oppervlaktewater en het ter compensatie van de demping graven en hebben van overig oppervlaktewater ter plaatse van de Veurseweg 215 te Voorschoten.</text:p>
            <text:p text:style-name="common-al">De stukken liggen tot en met 13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2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83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91 het dempen en graven van oppervlaktewater ter plaatse van de Veurseweg 215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8283</meta:user-defined>
    <meta:user-defined meta:name="OVERHEIDop.WsbID/DC.identifier">wsb-2014-828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1AC 215</meta:user-defined>
    <meta:user-defined meta:name="OVERHEIDop.woonplaats">Voorschoten</meta:user-defined>
    <meta:user-defined meta:name="OVERHEIDop.straatnaam">Veur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760</meta:user-defined>
    <meta:user-defined meta:name="OVERHEID.EPSG28992/DC.spatial">89783 458703</meta:user-defined>
    <meta:user-defined meta:name="OVERHEIDop.versieInformatie"/>
  </office:meta>
</office:document-meta>
</file>