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436 het plaatsen van een beschoeiing ter plaatse van Julianalaan 6 te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december 2014 een vergunning verleend aan Royal van Lent Shipyard B.V. voor het plaatsen en hebben van een beschoeiing over een lengte van 26 m in de beschermingszone van de regionale kering en de kernzone van overige oppervlaktewater van de boezem. Een en ander nabij Julianalaan 6 te Kaag in Kaag en Braassem.</text:p>
            <text:p text:style-name="common-al">De stukken liggen tot en met 13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2 dec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82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8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8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36 het plaatsen van een beschoeiing ter plaatse van Julianalaan 6 te 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8282</meta:user-defined>
    <meta:user-defined meta:name="OVERHEIDop.WsbID/DC.identifier">wsb-2014-828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9LA 6</meta:user-defined>
    <meta:user-defined meta:name="OVERHEIDop.woonplaats">Kaag</meta:user-defined>
    <meta:user-defined meta:name="OVERHEIDop.straatnaam">Juliana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759</meta:user-defined>
    <meta:user-defined meta:name="OVERHEID.EPSG28992/DC.spatial">98413 470359</meta:user-defined>
    <meta:user-defined meta:name="OVERHEIDop.versieInformatie"/>
  </office:meta>
</office:document-meta>
</file>