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59451 het bevorderen van de dynamiek ter plaatse van het duingebied Berkheide in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december 2014 een vergunning verleend aan Staatsbosbeheer regio West voor het in het kader van PAS-maatregel - tot uiterlijk 31 december 2017 – uitvoeren van maatregelen voor het bevorderen van de dynamiek in de kern- en beschermingszone van de primaire kering. Een en ander ter plaatse van het duingebied Berkheide in Wassenaar, gelegen tussen de rijksstrandpalen 91.400 en 92.400.</text:p>
            <text:p text:style-name="common-al">De stukken liggen tot en met 14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C. den Heijer van de afdeling Vergunningverlening &amp; Handhaving, telefoon 071-3063461.</text:p>
            <text:p text:style-name="common-al">Leiden, 3 december 201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281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81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81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9451 het bevorderen van de dynamiek ter plaatse van het duingebied Berkheide in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8281</meta:user-defined>
    <meta:user-defined meta:name="OVERHEIDop.WsbID/DC.identifier">wsb-2014-828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Wassenaar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758</meta:user-defined>
    <meta:user-defined meta:name="OVERHEID.EPSG28992/DC.spatial">84475 464851</meta:user-defined>
    <meta:user-defined meta:name="OVERHEIDop.versieInformatie"/>
  </office:meta>
</office:document-meta>
</file>