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610 het aanleggen van een dam met twee duikers ter hoogte van de Aziëlaan ongenummerd ter hoogte van het NS statio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december 2014 een vergunning verleend aan Tetteroo Bouw en Projectontwikkeling voor het aanleggen en hebben van een dam met twee duikers Ø 1200 mm ten behoeve de bouwwerkzaamheden van appartementencomplex “La Gare” in de kern- en beschermingszone van de overige watergang met een tijdelijke instandhoudingstermijn van 1 december 2015 tot 31 december 2016.</text:p>
            <text:p text:style-name="common-al">Een en ander aan de Aziëlaan ongenummerd ter hoogte van het NS station te Alphen aan den Rijn (kadastraal bekend sectie B, nummer 8145) in de gemeente Alphen aan den Rijn.</text:p>
            <text:p text:style-name="common-al">De stukken liggen tot en met 13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R. Kolk van de afdeling Vergunningverlening &amp; Handhaving, telefoon 071-3063007.</text:p>
            <text:p text:style-name="common-al">Leiden, 2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28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8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8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10 het aanleggen van een dam met twee duikers ter hoogte van de Aziëlaan ongenummerd ter hoogte van het NS station te Alphen aan den Rij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80</meta:user-defined>
    <meta:user-defined meta:name="OVERHEIDop.WsbID/DC.identifier">wsb-2014-828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8HZ 121</meta:user-defined>
    <meta:user-defined meta:name="OVERHEIDop.woonplaats">Alphen aan den Rijn</meta:user-defined>
    <meta:user-defined meta:name="OVERHEIDop.straatnaam">Azië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757</meta:user-defined>
    <meta:user-defined meta:name="OVERHEID.EPSG28992/DC.spatial">105068 459705</meta:user-defined>
    <meta:user-defined meta:name="OVERHEIDop.versieInformatie"/>
  </office:meta>
</office:document-meta>
</file>