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Emmen, dam en duiker waterloop OL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Peter Brink BV te Emmen voor het aanbrengen en hebben van een gronddam met betonduiker ter lengte van 16 meter in de waterloop OL005, op het perceel kadastraal bekend als gemeente Emmen, sectie F, nummer 12664, aan de Oosterwijk Westzijde te Emmen.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Almelo, 2 december 2014</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8278</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78</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78</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mmen, dam en duiker waterloop OL00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5</meta:user-defined>
    <meta:user-defined meta:name="OVERHEIDop.publicationIssue">8278</meta:user-defined>
    <meta:user-defined meta:name="OVERHEIDop.WsbID/DC.identifier">wsb-2014-8278</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Nieuw-Dordrecht</meta:user-defined>
    <meta:user-defined meta:name="OVERHEIDop.straatnaam">Oosterwijk W.Z.</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4-12-03</meta:user-defined>
    <meta:user-defined meta:name="xs:date/OVERHEIDop.einddatum">2015-01-14</meta:user-defined>
    <meta:user-defined meta:name="OVERHEID.EPSG28992/DC.spatial">259264 530481</meta:user-defined>
    <meta:user-defined meta:name="OVERHEIDop.versieInformatie"/>
  </office:meta>
</office:document-meta>
</file>