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llendoorn, slipjacht ter plaatse van waterloop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Koninklijke Nederlandsche Jachtvereeniging Archem voor het houden van een slipjacht, gebruik makend van de gronden en schouwpaden langs de Regge, van de Grefeldijk naar de Archemerbrug, onderdeel van het watersysteem van waterschap Vechtstromen. De vergunning uitsluitend te verlenen voor maandag 29 december 2014.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1 december 2014</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8276</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76</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76</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llendoorn, slipjacht ter plaatse van waterloop 1</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5</meta:user-defined>
    <meta:user-defined meta:name="OVERHEIDop.publicationIssue">8276</meta:user-defined>
    <meta:user-defined meta:name="OVERHEIDop.WsbID/DC.identifier">wsb-2014-8276</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Den Ham</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2-02</meta:user-defined>
    <meta:user-defined meta:name="xs:date/OVERHEIDop.einddatum">2015-01-13</meta:user-defined>
    <meta:user-defined meta:name="OVERHEID.EPSG28992/DC.spatial">227275 498272</meta:user-defined>
    <meta:user-defined meta:name="OVERHEIDop.versieInformatie"/>
  </office:meta>
</office:document-meta>
</file>